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444444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444444" style:font-name="Verdana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: Какие инструменты используются в Debian для управления пакетами?<text:line-break/>A: на самом "нижнем" уровне работает dpkg, Над ним располагаются основные оболочки, такие как apt-tools, dselect, рекомендованный ныне aptitude и графические, например synaptic.</text:p>
      <text:p text:style-name="P1"/>
      <text:p text:style-name="P1">2: Как обновить список пакетов?<text:line-break/>A: apt-get update или aptitude update пройдет по всему списку указанному у Вас в /etc/apt/sources.list и обновит списки пакетов по всем репозиториям.</text:p>
      <text:p text:style-name="P1"/>
      <text:p text:style-name="P1">3: Списки я обновил, как теперь сами пакеты обновить?<text:line-break/>A: apt-get upgrade - менее "интеллектуальный" вариант, обновляющий пакеты которые есть в системе</text:p>
      <text:p text:style-name="P1">apt-get dist-upgrade более "интеллектуальный" вариант, который следит за тем, не сменили ли пакеты имя и пытающийся обновлять более важные пакеты даже ценой удаления менее важных.<text:line-break/>aptitude upgrade - самый продвинутый из вариантов, который может, при необходимости, предложить несколько вариантов по разрешению проблем с зависимостями.</text:p>
      <text:p text:style-name="P1"/>
      <text:p text:style-name="P1">4: А я не хочу все обновлять, как мне обновить только один пакет?<text:line-break/>A: Точно так же как и установка пакета: apt-get install &lt;пакет&gt; или aptitude install &lt;пакет&gt;</text:p>
      <text:p text:style-name="P1"/>
      <text:p text:style-name="P1">5: Как удалить пакет?<text:line-break/>A: apt-get remove &lt;пакет&gt; или aptitude remove &lt;пакет&gt;</text:p>
      <text:p text:style-name="P1"/>
      <text:p text:style-name="P1">6: А после удаления точно ничего от пакета не останется?<text:line-break/>A: Для того, чтобы точно не осталось лучше пользоваться apt-get remove --purge &lt;пакет&gt; и</text:p>
      <text:p text:style-name="P1">ли aptitude purge &lt;пакет&gt;</text:p>
      <text:p text:style-name="P1"/>
      <text:p text:style-name="P1">7: Как мне узнать как называется пакет для какой-то цели?<text:line-break/>A: Попробуйте поиск по ключевым словам при помощи apt-cache search &lt;слова&gt;</text:p>
      <text:p text:style-name="P1"/>
      <text:p text:style-name="P1">8: Хочу посмотреть информацию об установленном пакете.<text:line-break/>A: apt-cache show &lt;пакет&gt; или dpkg --status &lt;пакет&gt;</text:p>
      <text:p text:style-name="P1"/>
      <text:p text:style-name="P1">9: Мне принесли компакты дистрибутива, которых у меня не было, как мне их добавить?<text:line-break/>А: apt-cdrom add должно помочь. Вставляете поочередно диски и для каждого выполняете apt-cdrom add -d=/точка/монтирования/. apt-cdrom просматривает индексные файлы на компактах, после чего производит автоматическое добавление оных в /etc/apt/sources.list как репозиториев.</text:p>
      <text:p text:style-name="P1"/>
      <text:p text:style-name="P1">10: Мне кажется, что меня взломали и что-то сделали с &lt;пакетом&gt;<text:line-break/>A: apt-get install --reinstall вернет пакет к изначальному состоянию, то есть такому какой он был на свежеустановленной системе.</text:p>
      <text:p text:style-name="P1"><text:soft-page-break/>11: Очень хочется создать локальное зеркало, в какую сторону смотреть?<text:line-break/>A: apt-move скорее всего решит полностью вашу проблему, для него достаточно указать где лежит архив файлов и куда выложить ваше зеркало.</text:p>
      <text:p text:style-name="P1"/>
      <text:p text:style-name="P1">12: А подробнее про apt-move можно?<text:line-break/>А: Можно:<text:line-break/>apt-move update - переносит из /var/cache/apt/archives пакеты в директорию локального зеркала (указывается в /etc/apt-move.conf - LOCALDIR= )<text:line-break/>По сути apt-move update является выполнением apt-move get, apt-move move, apt-move delete, apt-move packages.<text:line-break/>apt-move get - формирует мастер-файл (не знаю как это перевести правильно на русский)<text:line-break/>apt-move move - переносит пакеты из кэша apt в локальное зеркало<text:line-break/>apt-move delete - удаляет устаревшие пакеты<text:line-break/>apt-move packages - создает Packages.gz и Sources.gz дерева локального зеркала</text:p>
      <text:p text:style-name="P1"/>
      <text:p text:style-name="P1">13: Как получить полный список установленных у меня пакетов?<text:line-break/>А: dpkg --get-selections | grep -v "deinstall"</text:p>
      <text:p text:style-name="P1"/>
      <text:p text:style-name="P1">14: У меня пакеты все уже удалени из кэша, а друг тоже хочет весь свежак, который у меня устанговлен...<text:line-break/>A: Простой скрипт, выполненный в пустом каталоге соберет в нем пакеты, которые установлены в системе:<text:line-break/>Код<text:line-break/>dpkg --get-selections | grep -v "deinstall" | awk '{print $1}' | xargs dpkg-repack</text:p>
      <text:p text:style-name="P1"/>
      <text:p text:style-name="P1">15: Есть подозрение, что из-за моих экспериментов в системе много мусора...<text:line-break/>A: Попробуйте пакет debfoster, он при первом запуске спросит у вас о необходимости пакетов и удалит все лишнее.</text:p>
      <text:p text:style-name="P1"/>
      <text:p text:style-name="P1">16: Где по умолчанию лежат пакеты, которые мне скачал apt-get?<text:line-break/>A: в /var/cache/apt/archives</text:p>
      <text:p text:style-name="P1"/>
      <text:p text:style-name="P1">17: Как мне поставить один *.deb пакет в систему?<text:line-break/>A: dpkg -i &lt;пакет&gt; &amp;&amp; apt-get install -f ( -f Принудительно исправлять неработоспособные пакеты.)<text:line-break/>B: gdebi &lt;пакет&gt;</text:p>
      <text:p text:style-name="P1"/>
      <text:p text:style-name="P1">18: В текущей папке у меня лежит .deb-пакет. Как мне посмотреть краткую информацию о нем?<text:line-break/>A: dpkg -I &lt;пакет&gt;.deb</text:p>
      <text:p text:style-name="P1"/>
      <text:p text:style-name="P1">19: Как заставит apt работать через proxy сервер?<text:line-break/>A: Либо установив переменную окружения при помощи export <text:soft-page-break/>"http://login:password@xxx.xxx.x.xx:yyyy", либо прописав в файл /etc/apt/apt.conf строку<text:line-break/>Acquire::http::Proxy "http://xxx.xxx.xx:yyyy"; где xxx.xxx.xx - имя вашего прокси, yyyy — порт</text:p>
      <text:p text:style-name="P1"/>
      <text:p text:style-name="P1">20: Я хочу определить в каком пакете необходимый мне файл (libodbc.so)<text:line-break/>A: dpkg -S &lt;файл&gt;</text:p>
      <text:p text:style-name="P1"/>
      <text:p text:style-name="P1">21: А как просмотреть полный список содержимого пакета?<text:line-break/>А: dpkg -L &lt;пакет&gt;</text:p>
      <text:p text:style-name="P1"/>
      <text:p text:style-name="P1">22: Как мне найти неиспользуемые (осиротевшие) пакеты<text:line-break/>А: deborphan без указания ключа осуществляет поиск в разделе библиотек, с указанием ключа "-a" поиск ведется во всех разделах. Имеется и интерфейс к deborphan - orphaner, поставляются в одном пакете.</text:p>
      <text:p text:style-name="P1"/>
      <text:p text:style-name="P1">23: Есть локальный репозиторий из дистрибутивных дисков. Packages.gz сделал, а вот как сделать Contents-.gz для того, чтобы apt-file'ом можно было пользоваться<text:line-break/>A: apt-ftparchive contents . | gzip &gt; Contents-i386.gz, также с помощью apt-ftparchive можно создавать Sources.gz и Packages.gz<text:line-break/>apt-ftparchive sources . | gzip &gt; Sources.gz<text:line-break/>apt-ftparchive packages .| gzip &gt; Packages.gz</text:p>
      <text:p text:style-name="P1"/>
      <text:p text:style-name="P1">24:Хочется создать дистрибутив некоторых выбранных пакетов и залить его на болванки. При этом хочется поместить на болванки и пакеты, не установленные в моей системе. Как это объяснить apt-move?<text:line-break/>A: Вариант номер один - посмотреть в сторону jidgo, возможно, он вас устроит, вариант номер два - получить недостающие пакеты, но не устанавливать их в систему с помощью аpt-get install -d &lt;пакеты&gt;.</text:p>
      <text:p text:style-name="P1"/>
      <text:p text:style-name="P1">25: У меня стоит мешанина из stable, testing, unstable и даже кое-что из experimental установил. Как мне сделать, чтобы все в таком виде и обновлялось?<text:line-break/>A: Чтобы этого добиться, поместите следующую строку в /etc/apt/apt.conf:<text:line-break/>APT::Default-Release "testing";<text:line-break/>Затем, при установке пакетов из, например, нестабильного дистрибутива, просто<text:line-break/>используйте ключ -t:<text:line-break/># apt-get -t unstable install имя_пакета<text:line-break/>помимо этого рекомендуем прочитать man apt-preferences</text:p>
      <text:p text:style-name="P1"/>
      <text:p text:style-name="P1">26: При установке пакета xxx с помощью apt (или aptitude) получаю список зависимостей и список "предлагаемых пакетов". Устанавливаются только зависимости и нужный мне пакет. Что такое "предлагаемые пакеты", и что с ними делать?<text:line-break/>A:Предлагаемые пакеты - это пакеты, без которых устанавливаемая программа будет работать, но не будет реализовывать весь свой функционал. Обычно такие "предлагаемые пакеты" позволяют добавить в программу то или иное действие или поддержку тех или иных форматов и/или протоколов.<text:line-break/><text:soft-page-break/>apt (или aptitude) знает, что пользователь может захотеть иметь этот функционал и сообщает ему, что он может ещё установить для его (функционала) получения.<text:line-break/>Если Вы используете aptitude и хотите устанавливать "предлагаемые пакеты" автоматически, как и обязательные зависимости, Вы можете вызывать aptitude с ключём "--with-recommends".</text:p>
      <text:p text:style-name="P1"/>
      <text:p text:style-name="P1">27: Есть ли возможность сформировать скрипт загрузки нужных пакетов и их зависимостей, чтобы потом можно было скачать все это из другого места?<text:line-break/>A: Есть, для это можно использовать следующую конструкцию:<text:line-break/>apt-get --print-uris -y install имена_пакетов_через_пробел | grep \\.deb | cut -d \' -f 2 &gt; filelist<text:line-break/>Файл filelist будет содержать список прямых ссылок, который можно будет скормить менеджеру загрузо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03:27:50</meta:creation-date>
    <dc:date>2013-02-06T17:00:18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4" meta:paragraph-count="29" meta:word-count="1014" meta:character-count="7003" meta:non-whitespace-character-count="6025"/>
  </office:meta>
</office:document-meta>
</file>